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P8" style:family="paragraph" style:parent-style-name="Heading_20_2">
      <style:paragraph-properties fo:margin-top="0.1665in" fo:margin-bottom="0.0835in" fo:keep-with-next="always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style:font-name="Times New Roman" style:font-name-complex="Times New Roman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style style:name="T6" style:family="text">
      <style:text-properties fo:color="#000080" style:font-name="Arial" style:text-underline-style="solid" style:text-underline-width="auto" style:text-underline-color="font-color" style:font-name-asian="Lucida Sans Unicode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Major Projects</text:p>
      <text:p text:style-name="P5">My education at the University of Nebraska – Lincoln's Industrial Engineering Department has combined theoretical knowledge and practical application. <text:s/>In particular, I am proud of four major projects</text:p>
      <text:p text:style-name="Heading_20_2"><text:a xlink:type="simple" xlink:href="../nebraska_model.html">Nebraska Model</text:a></text:p>
      <text:p text:style-name="P5">The Nebraska Department of Economic Development contracted with our laboratory to provide a theoretical case for locating corporate warehouses and destruction centers in the state. <text:s/>The project is currently ongoing.</text:p>
      <text:p text:style-name="Heading_20_2"><text:a xlink:type="simple" xlink:href="../procurement.html">Procurement</text:a></text:p>
      <text:p text:style-name="P5">Lindsay Manufacturing Company requested that we describe and prototype an electronic, Internet-based system for interacting with suppliers and other contractors. <text:s text:c="3"/>We generated a manuscript, which is available online, and helped familiarize Lindsay's leadership with the latest industrial-sourcing technologies.</text:p>
      <text:p text:style-name="P8"><text:a xlink:type="simple" xlink:href="../rfid.html"><text:span text:style-name="T6">RFID</text:span></text:a></text:p>
      <text:p text:style-name="P5">I was the lead researchers in a series of tests to demonstrate the practicality of Radio Frequency Identification in supply chain automation. <text:s/>By altering facilities layout, package orientation, and other variables, I subjected this hot new technology <text:s/>to real-world conditions. <text:s/>My results are available online.</text:p>
      <text:p text:style-name="P8"><text:a xlink:type="simple" xlink:href="../six_sigma.html"><text:span text:style-name="T6">Six Sigma and Offshore Outsourcing</text:span></text:a></text:p>
      <text:p text:style-name="P5">I combined my American graduate training with my Chinese work experience to analyze SpeedWay Motor Company's offshore outsourcing strategy. <text:s/>Applying Six Sigma, DMAIC, SIPOC, and other methods, I successfully synthesized research on the corporation with data supplied by the Mechanical Test Center of the University of Nebraska - Lincoln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 fo:background-color="transparent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Index_20_Link" style:display-name="Index Link" style:family="text">
      <style:text-properties fo:font-style="italic" fo:font-weight="norma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917in" text:min-label-width="0.2917in"/>
      </text:list-level-style-number>
      <text:list-level-style-number text:level="3" style:num-suffix="." style:num-format="i">
        <style:list-level-properties text:min-label-width="0.8752in" text:min-label-distance="0.2917in" fo:text-align="end"/>
      </text:list-level-style-number>
      <text:list-level-style-number text:level="4" style:num-suffix="." style:num-format="1">
        <style:list-level-properties text:space-before="0.8748in" text:min-label-width="0.2917in"/>
      </text:list-level-style-number>
      <text:list-level-style-number text:level="5" style:num-suffix=")" style:num-format="a" style:num-letter-sync="true">
        <style:list-level-properties text:space-before="1.1665in" text:min-label-width="0.2917in"/>
      </text:list-level-style-number>
      <text:list-level-style-number text:level="6" style:num-suffix="." style:num-format="i">
        <style:list-level-properties text:min-label-width="1.75in" text:min-label-distance="0.2917in" fo:text-align="end"/>
      </text:list-level-style-number>
      <text:list-level-style-number text:level="7" style:num-suffix="." style:num-format="1">
        <style:list-level-properties text:space-before="1.75in" text:min-label-width="0.2917in"/>
      </text:list-level-style-number>
      <text:list-level-style-number text:level="8" style:num-suffix=")" style:num-format="a" style:num-letter-sync="true">
        <style:list-level-properties text:space-before="2.0417in" text:min-label-width="0.2917in"/>
      </text:list-level-style-number>
      <text:list-level-style-number text:level="9" style:num-suffix="." style:num-format="i">
        <style:list-level-properties text:min-label-width="2.6252in" text:min-label-distance="0.2917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9208in" table:align="center" style:shadow="#808080 0.0701in 0.0701in"/>
    </style:style>
    <style:style style:name="Table3.A" style:family="table-column">
      <style:table-column-properties style:column-width="0.2778in"/>
    </style:style>
    <style:style style:name="Table3.B" style:family="table-column">
      <style:table-column-properties style:column-width="4.3354in"/>
    </style:style>
    <style:style style:name="Table3.C" style:family="table-column">
      <style:table-column-properties style:column-width="2.3076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1" style:family="table">
      <style:table-properties style:width="8in" table:align="center"/>
    </style:style>
    <style:style style:name="Table1.A" style:family="table-column">
      <style:table-column-properties style:column-width="3.9993in"/>
    </style:style>
    <style:style style:name="Table1.B" style:family="table-column">
      <style:table-column-properties style:column-width="4.0007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page-layout style:name="pm1">
      <style:page-layout-properties fo:page-width="8.5in" fo:page-height="11in" style:num-format="1" style:print-orientation="portrait" fo:margin-top="0.7874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P1"><text:a xlink:type="simple" xlink:href="http://www.xiaofeigao.com/"><text:span text:style-name="T1">G</text:span></text:a></text:p>
              </table:table-cell>
              <table:table-cell table:style-name="Table3.A1" office:value-type="string">
                <text:p text:style-name="P2"><text:a xlink:type="simple" xlink:href="http://www.xiaofeigao.com/"><text:span text:style-name="T2">Xiaofei Gao</text:span></text:a><text:span text:style-name="T3"><text:line-break/></text:span><text:a xlink:type="simple" xlink:href="http://www.xiaofeigao.com/"><text:span text:style-name="T4">INDUSTRIAL ENGINEER</text:span></text:a></text:p>
              </table:table-cell>
              <table:table-cell table:style-name="Table3.A1" office:value-type="string">
                <text:p text:style-name="P3"><text:a xlink:type="simple" xlink:href="http://www.xiaofeigao.com/"><text:span text:style-name="T5">www.xiaofeigao.com</text:span></text:a><text:a xlink:type="simple" xlink:href="../index.html"><text:span text:style-name="T5"><text:line-break/></text:span></text:a><text:a xlink:type="simple" xlink:href="mailto:gao1217@gmail.com"><text:span text:style-name="T5">gao1217@gmail.com</text:span></text:a></text:p>
              </table:table-cell>
            </table:table-row>
          </table:table-header-rows>
        </table:table>
        <text:p text:style-name="P4"/>
      </style:header>
      <style:footer>
        <text:p text:style-name="Standard"/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5">(c) 2008 Xiaofei Gao</text:p>
              </table:table-cell>
              <table:table-cell table:style-name="Table1.A1" office:value-type="string">
                <text:p text:style-name="P6">402.560.9392</text:p>
              </table:table-cell>
            </table:table-row>
          </table:table-header-rows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7-29T12:22:36</meta:creation-date>
    <dc:creator>Dan</dc:creator>
    <dc:date>2008-02-19T08:55:57</dc:date>
    <meta:editing-cycles>43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5" meta:word-count="215" meta:character-count="1554"/>
  </office:meta>
</office:document-meta>
</file>